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 fo:language="uk" fo:country="UA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13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4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5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" style:parent-style-name="Standard" style:family="paragraph">
      <style:paragraph-properties fo:text-align="justify" fo:margin-left="0.0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21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2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2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uk" fo:country="UA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Анкета для батьків</text:p>
      <text:p text:style-name="P2"/>
      <text:p text:style-name="P3"><text:span text:style-name="T4">1. Прізвище, ім</text:span><text:span text:style-name="T5">ʼ</text:span><text:span text:style-name="T6">я та по-батькові дитини____________________________________</text:span><text:span text:style-name="T7">____</text:span></text:p>
      <text:p text:style-name="P8">2. Дата народження________________________________________________________</text:p>
      <text:p text:style-name="P9">3. Контактний<text:s/>телефон дитини__________________________________________</text:p>
      <text:p text:style-name="P10">4.Домашня адреса________________________________________________________________</text:p>
      <text:p text:style-name="P11">___________________________________________________________________________</text:p>
      <text:p text:style-name="P12">5. Які гуртки, секції, курси відвідує ваша дитина? (вкажіть день, місце і час проведення)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6. Якими соціальними пільгами користується ваша сімʼя?(багатодітна, малозабезпечена)_______________________________________________________________________________________________________________</text:p>
      <text:p text:style-name="P14">7.<text:s/>Як ви оцінюєте стан здоровʼя вашої дитини?Якщо є вади, проблеми, хвороби, вкажіть, які саме. Як <text:s/>і чим класний керівник може допомогти вам у вирішенні цього питання?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Відомості про батьків:</text:p>
      <text:p text:style-name="P16">МАМА</text:p>
      <text:p text:style-name="P17">Прізвище,<text:s/>імʼя та по-батькові ____________________________________________<text:s/></text:p>
      <text:p text:style-name="P18"><text:span text:style-name="T19">Контактний телефон __________________________________________________</text:span></text:p>
      <text:p text:style-name="P20">Місце роботи, посада _________________________________________________</text:p>
      <text:p text:style-name="P21">___________________________________________________________________</text:p>
      <text:p text:style-name="P22">БАТЬКО</text:p>
      <text:p text:style-name="P23">Прізвище, імʼя та по-батькові<text:s/>____________________________________________</text:p>
      <text:p text:style-name="P24">Контактний телефон __________________________________________________</text:p>
      <text:p text:style-name="P25"><text:span text:style-name="T26">Місце роботи, посада</text:span><text:span text:style-name="T27">_________________________________________________</text:span><text:span text:style-name="T28">_________</text:span></text:p>
      <text:p text:style-name="P29">____________________________________________________________________________<text:bookmark-start text:name="_GoBack"/><text:bookmark-end text:name="_GoBack"/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Миласька</meta:initial-creator>
    <dc:creator>Оля</dc:creator>
    <meta:creation-date>2013-09-03T06:49:00Z</meta:creation-date>
    <dc:date>2015-09-16T13:27:00Z</dc:date>
    <meta:print-date>2015-09-16T12:24:00Z</meta:print-date>
    <meta:template xlink:href="Normal" xlink:type="simple"/>
    <meta:editing-cycles>4</meta:editing-cycles>
    <meta:editing-duration>PT33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125" meta:row-count="15" meta:non-whitespace-character-count="1812"/>
  </office:meta>
</office:document-meta>
</file>